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T1" style:family="text">
      <style:text-properties officeooo:rsid="0017c211"/>
    </style:style>
    <style:style style:name="T2" style:family="text">
      <style:text-properties officeooo:rsid="0017d94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1. Encuentro postfunción con el público: “Cuerpo y palabra en diálogo”</text:span></text:h>
      <text:p text:style-name="Text_20_body"><text:span text:style-name="Emphasis">Cuerpo y palabra en diálogo</text:span> es una actividad de mediación que acompaña la representación escénica de <text:span text:style-name="Emphasis">Cicatriz</text:span>, ofreciendo un espacio horizontal de encuentro y reflexión entre el público y el equipo artístico. A través de una conversación abierta con Kirenia Martínez Acosta y Antón Reixa, se profundiza en los procesos vitales, poéticos y escénicos que sustentan la pieza.</text:p>
      <text:p text:style-name="Text_20_body">El diálogo gira en torno a varios ejes fundamentales del proyecto:<text:line-break/>– el cuerpo atravesado por el dolor y el deseo,<text:line-break/>– la experiencia de la diversidad funcional,<text:line-break/>– el proceso de recuperación física y emocional,<text:line-break/>– el impacto de la edad en los cuerpos creadores y la lucha contra el edadismo,<text:line-break/>– la danza como herramienta de aprendizaje, resiliencia y regeneración,<text:line-break/>– la palabra poética como lugar de encuentro,<text:line-break/>– la apertura de la escena a nuevos formatos, voces y corporalidades.</text:p>
      <text:p text:style-name="Text_20_body">Esta actividad está especialmente dirigida a:</text:p>
      <text:list text:style-name="L1">
        <text:list-item>
          <text:p text:style-name="P1">personas mayores y colectivos seniors,</text:p>
        </text:list-item>
        <text:list-item>
          <text:p text:style-name="P1">personas con <text:span text:style-name="T2">movilidad reducida </text:span>o en procesos de rehabilitación,</text:p>
        </text:list-item>
        <text:list-item>
          <text:p text:style-name="P1">estudiantes de artes escénicas, literatura o mediación cultural,</text:p>
        </text:list-item>
        <text:list-item>
          <text:p text:style-name="P1">público general con interés en la creación contemporánea,</text:p>
        </text:list-item>
        <text:list-item>
          <text:p text:style-name="P1">profesionales de la salud, la educación o el acompañamiento social.</text:p>
        </text:list-item>
      </text:list>
      <text:p text:style-name="Text_20_body">Además de compartir las claves del montaje, este espacio permite visibilizar el trabajo de investigación desarrollado: cómo la creación escénica se entrelaza con la experiencia real de quienes la interpretan; cómo se construye una escena desde el límite, la fragilidad o la transformación; y cómo el arte puede convertirse en un lugar de cuidado, memoria y dignidad.</text:p>
      <text:p text:style-name="Text_20_body">Durante el encuentro se ofrecerán también los materiales metodológicos elaborados durante el proceso de <text:span text:style-name="Emphasis">Cicatriz</text:span>:</text:p>
      <text:list text:style-name="L2">
        <text:list-item>
          <text:p text:style-name="P2">herramientas de visualización y búsqueda de referentes en danza, poesía y cine,</text:p>
        </text:list-item>
        <text:list-item>
          <text:p text:style-name="P2">materiales de adaptación de espacios escénicos,</text:p>
        </text:list-item>
        <text:list-item>
          <text:p text:style-name="P2">guiones sonoros y partituras de acción,</text:p>
        </text:list-item>
        <text:list-item>
          <text:p text:style-name="P2">pautas de aprendizaje para la práctica escénica desde distintos cuerpos, edades y capacidades.</text:p>
        </text:list-item>
      </text:list>
      <text:p text:style-name="Text_20_body">La actividad tiene una duración aproximada de <text:span text:style-name="T1">60</text:span> minutos y puede adaptarse al espacio de programación (teatros, centros culturales, espacios educativos o comunitarios). Puede incluir, si se desea, un breve fragmento escénico o audiovisual como epílogo compartido.</text:p>
      <text:p text:style-name="Text_20_body"/>
      <text:p text:style-name="Text_20_body"/>
      <text:p text:style-name="Text_20_body"/>
      <text:h text:style-name="Heading_20_3" text:outline-level="3"><text:soft-page-break/><text:span text:style-name="Strong_20_Emphasis">2. Taller de creación compartida: “Cicatrizar juntas”</text:span></text:h>
      <text:p text:style-name="Text_20_body"><text:span text:style-name="Emphasis">“Cicatrizar juntas”</text:span> es un taller teórico-práctico que propone un acercamiento vivencial a los lenguajes poético-corporales de <text:span text:style-name="Emphasis">Cicatriz</text:span>. Se trata de una experiencia de creación compartida que invita a explorar el cuerpo como espacio de memoria, herida y deseo, transformando la vulnerabilidad en potencia expresiva.</text:p>
      <text:p text:style-name="Text_20_body"><text:span text:style-name="Strong_20_Emphasis">Público destinatario:</text:span><text:line-break/>El taller está especialmente dirigido a personas con <text:span text:style-name="T2">movilidad reducida</text:span>, <text:span text:style-name="T2">vulnerables</text:span> e interseccionales, personas mayores, estudiantes de artes escénicas o mediación cultural, y público general interesado en los vínculos entre cuerpo, poesía y experiencia.</text:p>
      <text:p text:style-name="Text_20_body">A través del movimiento, la escritura, la voz y la creación audiovisual, las participantes trabajan desde sus propias vivencias. El taller pone en valor la cicatriz no como señal de debilidad, sino como huella de supervivencia y belleza singular.</text:p>
      <text:p text:style-name="Text_20_body">Durante la actividad se utilizan herramientas metodológicas desarrolladas a lo largo del proceso de creación de <text:span text:style-name="Emphasis">Cicatriz</text:span>:<text:line-break/>– ejercicios de memoria corporal y escucha activa,<text:line-break/>– visualización de referentes en danza, poesía y cine,<text:line-break/>– trabajo sobre el gesto íntimo y su traducción escénica,<text:line-break/>– construcción de pequeñas acciones poéticas o partituras de movimiento,<text:line-break/>– creación de breves materiales sonoros o videográficos desde el diálogo con el paisaje o el espacio.</text:p>
      <text:p text:style-name="Text_20_body">La duración es flexible (mínimo 2 horas) y se adapta al contexto local: centros culturales, asociaciones, centros de día, espacios comunitarios o educativos. Puede plantearse como una única sesión intensiva o como un ciclo breve (2-3 encuentros), según las posibilidades de programación.</text:p>
      <text:p text:style-name="Text_20_body">Más allá del resultado artístico, esta propuesta busca generar un espacio seguro y horizontal de expresión, cuidado mutuo y empoderamiento, donde cada participante pueda narrarse desde su diferencia y sentirse parte de un proceso colectivo de creación y reparación.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9T13:05:57.461869758</meta:creation-date>
    <dc:date>2025-06-09T13:13:47.948708868</dc:date>
    <meta:editing-duration>PT7M51S</meta:editing-duration>
    <meta:editing-cycles>2</meta:editing-cycles>
    <meta:generator>LibreOffice/7.4.2.3$MacOSX_X86_64 LibreOffice_project/382eef1f22670f7f4118c8c2dd222ec7ad009daf</meta:generator>
    <meta:document-statistic meta:table-count="0" meta:image-count="0" meta:object-count="0" meta:page-count="2" meta:paragraph-count="23" meta:word-count="618" meta:character-count="4166" meta:non-whitespace-character-count="3568"/>
  </office:meta>
</office:document-meta>
</file>